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8" style:parent-style-name="Normale" style:family="paragraph">
      <style:text-properties fo:font-size="20pt" style:font-size-asian="20pt" style:font-size-complex="20pt"/>
    </style:style>
    <style:style style:name="P9" style:parent-style-name="Normale" style:family="paragraph">
      <style:text-properties fo:font-size="20pt" style:font-size-asian="20pt" style:font-size-complex="20pt"/>
    </style:style>
    <style:style style:name="P10" style:parent-style-name="Normale" style:family="paragraph">
      <style:text-properties fo:font-size="20pt" style:font-size-asian="20pt" style:font-size-complex="20pt"/>
    </style:style>
    <style:style style:name="T11" style:parent-style-name="Car.predefinitoparagrafo" style:family="text">
      <style:text-properties fo:font-size="20pt" style:font-size-asian="20pt" style:font-size-complex="20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ollegamentoipertestuale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DATI ALUNNO</text:span><text:span text:style-name="T3"><text:s/></text:span><text:span text:style-name="T4">PER CREDENZIALI ACCESSO REGISTRO ELETTRONICO</text:span></text:p>
      <text:p text:style-name="P5">I.C. “SKANDERBEG”</text:p>
      <text:p text:style-name="P6">PIANA DEGLI ALBANESI</text:p>
      <text:p text:style-name="P7"/>
      <text:p text:style-name="P8">Cognome:<text:s/></text:p>
      <text:p text:style-name="P9">Nome:<text:s/></text:p>
      <text:p text:style-name="P10">Classe: <text:s text:c="9"/><text:s/>Sez.:</text:p>
      <text:p text:style-name="Normale"><text:span text:style-name="T11"><text:s/>ordine di scuola<text:s/></text:span><text:span text:style-name="T12">(primaria/secondaria)</text:span><text:span text:style-name="T13">:</text:span><text:span text:style-name="T14"><text:s/></text:span></text:p>
      <text:p text:style-name="P15">indirizzo e-mail:<text:s/></text:p>
      <text:p text:style-name="Normale"><text:span text:style-name="T16">(</text:span><text:span text:style-name="T17">modulo da<text:s/></text:span><text:span text:style-name="T18">inviare</text:span><text:span text:style-name="T19"><text:s/>debitamente compilato all’indirizzo e-mail<text:s/></text:span><text:a xlink:href="mailto:areaalunni@icsskanderbeg.edu.it" office:target-frame-name="_top" xlink:show="replace"><text:span text:style-name="T20">areaalunni@icsskanderbeg.edu.it</text:span></text:a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plente</meta:initial-creator>
    <dc:creator>Domenico Passantino</dc:creator>
    <meta:creation-date>2020-06-19T09:52:00Z</meta:creation-date>
    <dc:date>2020-06-19T09:52:00Z</dc:date>
    <meta:print-date>2020-06-19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